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round" draw:fill="solid" draw:fill-color="#9999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e6e6e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e6e6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round" draw:fill="gradient" draw:fill-color="#ffff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round" draw:fill="solid" draw:fill-color="#cc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026cm" svg:stroke-color="#000000" draw:stroke-linejoin="round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Padrão-notes">
      <style:graphic-properties draw:stroke="none" draw:fill="none" draw:fill-color="#ffffff" draw:auto-grow-height="true" fo:min-height="13.346cm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text-indent="0cm" style:line-break="strict"/>
    </style:style>
    <style:style style:name="P4" style:family="paragraph">
      <style:paragraph-properties fo:margin-left="0cm" fo:margin-right="0cm" fo:text-align="center" fo:text-indent="0cm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1%" fo:text-align="center" fo:text-indent="0cm" style:line-break="strict"/>
    </style:style>
    <style:style style:name="P7" style:family="paragraph">
      <style:paragraph-properties fo:margin-left="0cm" fo:margin-right="0cm" fo:line-height="100%" fo:text-align="center" fo:text-indent="0cm" style:line-break="strict"/>
    </style:style>
    <style:style style:name="P8" style:family="paragraph">
      <style:paragraph-properties fo:margin-left="0cm" fo:margin-right="0cm" fo:line-height="93%" fo:text-align="center" fo:text-indent="0cm" style:line-break="strict"/>
    </style:style>
    <style:style style:name="T1" style:family="text">
      <style:text-properties fo:color="#ffffff" fo:font-size="20pt" fo:language="en" fo:country="GB" fo:font-weight="bold" style:font-size-asian="20pt" style:font-weight-asian="bold" style:font-size-complex="20pt" style:font-weight-complex="bold"/>
    </style:style>
    <style:style style:name="T2" style:family="text">
      <style:text-properties fo:color="#ffffff" fo:language="en" fo:country="GB" fo:font-weight="bold" style:font-weight-asian="bold" style:font-weight-complex="bold"/>
    </style:style>
    <style:style style:name="T3" style:family="text">
      <style:text-properties fo:color="#000000" fo:font-family="Verdana" style:font-family-generic="swiss" style:font-pitch="variable" fo:language="en" fo:country="GB"/>
    </style:style>
    <style:style style:name="T4" style:family="text">
      <style:text-properties fo:color="#000000" fo:font-family="Verdana" style:font-family-generic="swiss" style:font-pitch="variable" fo:font-size="16pt" fo:language="en" fo:country="GB" style:font-size-asian="16pt" style:font-size-complex="16pt"/>
    </style:style>
    <style:style style:name="T5" style:family="text">
      <style:text-properties fo:color="#000000" fo:font-family="Verdana" style:font-family-generic="swiss" style:font-pitch="variable" fo:font-size="15pt" fo:language="en" fo:country="GB" style:font-size-asian="15pt" style:font-size-complex="15pt"/>
    </style:style>
    <style:style style:name="T6" style:family="text">
      <style:text-properties fo:color="#ffffff" fo:font-family="Verdana" style:font-family-generic="swiss" style:font-pitch="variable" fo:font-size="22pt" fo:language="en" fo:country="GB" style:font-size-asian="22pt" style:font-size-complex="22pt"/>
    </style:style>
    <style:style style:name="T7" style:family="text">
      <style:text-properties fo:color="#000000" fo:font-family="Verdana" style:font-family-generic="swiss" style:font-pitch="variable" fo:font-size="17pt" fo:language="en" fo:country="GB" style:font-size-asian="17pt" style:font-size-complex="17pt"/>
    </style:style>
    <style:style style:name="T8" style:family="text">
      <style:text-properties fo:color="#000000" fo:font-family="Verdana" style:font-family-generic="swiss" style:font-pitch="variable" fo:font-size="12pt" fo:language="en" fo:country="GB" style:font-size-asian="12pt" style:font-size-complex="12pt"/>
    </style:style>
    <style:style style:name="T9" style:family="text">
      <style:text-properties fo:color="#000000" fo:font-family="Verdana" style:font-family-generic="swiss" style:font-pitch="variable" fo:font-size="14pt" fo:language="en" fo:country="GB" style:font-size-asian="14pt" style:font-size-complex="14pt"/>
    </style:style>
    <style:style style:name="T10" style:family="text">
      <style:text-properties fo:color="#000000" fo:font-family="Verdana" style:font-family-generic="swiss" style:font-pitch="variable" fo:font-size="18pt" fo:language="en" fo:country="GB" style:font-size-asian="18pt" style:font-size-complex="18pt"/>
    </style:style>
    <style:style style:name="T11" style:family="text">
      <style:text-properties fo:font-family="Verdana" style:font-family-generic="swiss" style:font-pitch="variable" fo:font-size="17pt" fo:language="en" fo:country="GB" style:font-size-asian="17pt" style:font-size-complex="17pt"/>
    </style:style>
    <style:style style:name="T12" style:family="text">
      <style:text-properties fo:color="#ffffff" fo:font-family="Verdana" style:font-family-generic="swiss" style:font-pitch="variable" fo:font-size="17pt" fo:language="en" fo:country="GB" fo:font-weight="bold" style:font-size-asian="17pt" style:font-weight-asian="bold" style:font-size-complex="17pt" style:font-weight-complex="bold"/>
    </style:style>
    <style:style style:name="T13" style:family="text">
      <style:text-properties fo:color="#ffffff" fo:font-family="Verdana" style:font-family-generic="swiss" style:font-pitch="variable" fo:font-size="28pt" fo:language="en" fo:country="GB" style:font-size-asian="28pt" style:font-size-complex="28pt"/>
    </style:style>
    <style:style style:name="T14" style:family="text">
      <style:text-properties fo:font-family="Verdana" style:font-family-generic="swiss" style:font-pitch="variable" fo:language="en" fo:country="GB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adrão" draw:id="id58">
        <office:forms form:automatic-focus="false" form:apply-design-mode="false"/>
        <draw:custom-shape draw:style-name="gr1" draw:text-style-name="P1" draw:id="id13" draw:layer="layout" svg:width="10.998cm" svg:height="2.002cm" svg:x="1.001cm" svg:y="4cm">
          <text:p/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6" draw:layer="layout" svg:width="13cm" svg:height="2.002cm" svg:x="13.498cm" svg:y="1.998cm">
          <text:p/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1" draw:layer="layout" svg:width="13cm" svg:height="2.003cm" svg:x="13.498cm" svg:y="6.301cm">
          <text:p/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2" draw:layer="layout" svg:width="5.001cm" svg:height="2.5cm" svg:x="0.401cm" svg:y="12.7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5" draw:layer="layout" svg:width="5cm" svg:height="2.5cm" svg:x="6.002cm" svg:y="12.7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4" draw:layer="layout" svg:width="5cm" svg:height="2.5cm" svg:x="11.501cm" svg:y="12.7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3" draw:layer="layout" svg:width="5.001cm" svg:height="2.5cm" svg:x="16.801cm" svg:y="12.7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svg:x1="19.998cm" svg:y1="8.304cm" svg:x2="2.901cm" svg:y2="12.7cm" draw:start-shape="id1" draw:start-glue-point="2" draw:end-shape="id2" draw:end-glue-point="0" svg:d="m19998 8304v2198h-17097v2198">
          <text:p/>
        </draw:connector>
        <draw:connector draw:style-name="gr2" draw:text-style-name="P2" draw:layer="layout" svg:x1="19.998cm" svg:y1="8.304cm" svg:x2="19.301cm" svg:y2="12.7cm" draw:start-shape="id1" draw:start-glue-point="2" draw:end-shape="id3" draw:end-glue-point="0" svg:d="m19998 8304v2198h-697v2198">
          <text:p/>
        </draw:connector>
        <draw:connector draw:style-name="gr2" draw:text-style-name="P2" draw:layer="layout" svg:x1="19.998cm" svg:y1="8.304cm" svg:x2="14.001cm" svg:y2="12.7cm" draw:start-shape="id1" draw:start-glue-point="2" draw:end-shape="id4" draw:end-glue-point="0" svg:d="m19998 8304v2198h-5997v2198">
          <text:p/>
        </draw:connector>
        <draw:connector draw:style-name="gr2" draw:text-style-name="P2" draw:layer="layout" svg:x1="19.998cm" svg:y1="8.304cm" svg:x2="8.502cm" svg:y2="12.7cm" draw:start-shape="id1" draw:start-glue-point="2" draw:end-shape="id5" draw:end-glue-point="0" svg:d="m19998 8304v2198h-11496v2198">
          <text:p/>
        </draw:connector>
        <draw:connector draw:style-name="gr2" draw:text-style-name="P2" draw:layer="layout" svg:x1="19.998cm" svg:y1="4cm" svg:x2="19.998cm" svg:y2="6.301cm" draw:start-shape="id6" draw:start-glue-point="2" draw:end-shape="id1" draw:end-glue-point="0" svg:d="m19998 4000v2301">
          <text:p/>
        </draw:connector>
        <draw:custom-shape draw:style-name="gr1" draw:text-style-name="P1" draw:id="id7" draw:layer="layout" svg:width="5.001cm" svg:height="2.5cm" svg:x="22.498cm" svg:y="12.7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svg:x1="19.998cm" svg:y1="8.304cm" svg:x2="24.998cm" svg:y2="12.7cm" draw:start-shape="id1" draw:start-glue-point="2" draw:end-shape="id7" draw:end-glue-point="0" svg:d="m19998 8304v2198h5000v2198">
          <text:p/>
        </draw:connector>
        <draw:custom-shape draw:style-name="gr1" draw:text-style-name="P1" draw:id="id12" draw:layer="layout" svg:width="5.001cm" svg:height="1.5cm" svg:x="0.498cm" svg:y="16.999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11" draw:layer="layout" svg:width="5.001cm" svg:height="1.5cm" svg:x="5.997cm" svg:y="16.999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10" draw:layer="layout" svg:width="5cm" svg:height="1.5cm" svg:x="11.501cm" svg:y="16.999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9" draw:layer="layout" svg:width="5.001cm" svg:height="1.5cm" svg:x="16.999cm" svg:y="16.999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8" draw:layer="layout" svg:width="5.001cm" svg:height="1.5cm" svg:x="22.498cm" svg:y="16.999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svg:x1="24.998cm" svg:y1="15.2cm" svg:x2="24.998cm" svg:y2="16.999cm" draw:start-shape="id7" draw:start-glue-point="2" draw:end-shape="id8" draw:end-glue-point="0" svg:d="m24998 15200v1799">
          <text:p/>
        </draw:connector>
        <draw:connector draw:style-name="gr2" draw:text-style-name="P2" draw:layer="layout" svg:x1="24.998cm" svg:y1="15.2cm" svg:x2="19.499cm" svg:y2="16.999cm" draw:start-shape="id7" draw:start-glue-point="2" draw:end-shape="id9" draw:end-glue-point="0" svg:d="m24998 15200v900h-5499v899">
          <text:p/>
        </draw:connector>
        <draw:connector draw:style-name="gr2" draw:text-style-name="P2" draw:layer="layout" svg:x1="24.998cm" svg:y1="15.2cm" svg:x2="14.001cm" svg:y2="16.999cm" draw:start-shape="id7" draw:start-glue-point="2" draw:end-shape="id10" draw:end-glue-point="0" svg:d="m24998 15200v900h-10997v899">
          <text:p/>
        </draw:connector>
        <draw:connector draw:style-name="gr2" draw:text-style-name="P2" draw:layer="layout" svg:x1="24.998cm" svg:y1="15.2cm" svg:x2="8.497cm" svg:y2="16.999cm" draw:start-shape="id7" draw:start-glue-point="2" draw:end-shape="id11" draw:end-glue-point="0" svg:d="m24998 15200v900h-16501v899">
          <text:p/>
        </draw:connector>
        <draw:connector draw:style-name="gr2" draw:text-style-name="P2" draw:layer="layout" svg:x1="24.998cm" svg:y1="15.2cm" svg:x2="2.998cm" svg:y2="16.999cm" draw:start-shape="id7" draw:start-glue-point="2" draw:end-shape="id12" draw:end-glue-point="0" svg:d="m24998 15200v900h-22000v899">
          <text:p/>
        </draw:connector>
        <draw:connector draw:style-name="gr2" draw:text-style-name="P2" draw:layer="layout" svg:x1="6.5cm" svg:y1="6.002cm" svg:x2="2.901cm" svg:y2="12.7cm" draw:start-shape="id13" draw:start-glue-point="2" draw:end-shape="id2" draw:end-glue-point="0" svg:d="m6500 6002v3349h-3599v3349">
          <text:p/>
        </draw:connector>
        <draw:custom-shape draw:style-name="gr3" draw:text-style-name="P1" draw:layer="layout" svg:width="6.999cm" svg:height="1.036cm" svg:x="3.201cm" svg:y="4.441cm">
          <text:p text:style-name="P3"><text:span text:style-name="T1">CORREGEDORIA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5.499cm" svg:height="0.957cm" svg:x="17.502cm" svg:y="2.5cm">
          <text:p text:style-name="P3"><text:span text:style-name="T2">PRESIDÊNCIA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0.998cm" svg:height="0.957cm" svg:x="14.702cm" svg:y="6.8cm">
          <text:p text:style-name="P3"><text:span text:style-name="T2">JUÍZO AUXILIAR EM EXECUÇÃO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5.001cm" svg:height="2.377cm" svg:x="0.498cm" svg:y="12.823cm">
          <text:p text:style-name="P4"><text:span text:style-name="T2">CONCILIAÇÃO EM EXECUÇÃO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5cm" svg:height="2.377cm" svg:x="6.002cm" svg:y="12.801cm">
          <text:p text:style-name="P4"><text:span text:style-name="T2">EXECUÇÕES ESPECÍFICAS (VASP)‏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5.499cm" svg:height="2.377cm" svg:x="11.201cm" svg:y="12.7cm">
          <text:p text:style-name="P4"><text:span text:style-name="T2">CONCILIAÇÃO EM PRECATÓRIOS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5.001cm" svg:height="2.377cm" svg:x="16.801cm" svg:y="12.801cm">
          <text:p text:style-name="P4"><text:span text:style-name="T2">CENTRAL DE HASTAS PÚBLICAS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5.498cm" svg:height="1.667cm" svg:x="22.199cm" svg:y="13cm">
          <text:p text:style-name="P4"><text:span text:style-name="T2">AUXÍLIO JUÍZO DISTRIBUIDOR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5.001cm" svg:height="1.667cm" svg:x="0.498cm" svg:y="16.999cm">
          <text:p text:style-name="P4"><text:span text:style-name="T2">CENTRAL DE MANDADOS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5.499cm" svg:height="1.667cm" svg:x="5.702cm" svg:y="16.999cm">
          <text:p text:style-name="P4"><text:span text:style-name="T2">CENTRAL DE PRECATÓRIOS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5cm" svg:height="0.957cm" svg:x="11.501cm" svg:y="17.299cm">
          <text:p text:style-name="P4"><text:span text:style-name="T2">RECEPÇÃO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5.001cm" svg:height="0.957cm" svg:x="16.999cm" svg:y="17.198cm">
          <text:p text:style-name="P4"><text:span text:style-name="T2">EXPEDIÇÃO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5.498cm" svg:height="0.957cm" svg:x="22.199cm" svg:y="17.299cm">
          <text:p text:style-name="P4"><text:span text:style-name="T2">DISTRIBUIÇÃO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58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custom-shape draw:style-name="gr4" draw:text-style-name="P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adrão" draw:id="id59">
        <office:forms form:automatic-focus="false" form:apply-design-mode="false"/>
        <draw:custom-shape draw:style-name="gr5" draw:text-style-name="P1" draw:id="id20" draw:layer="layout" svg:width="6.998cm" svg:height="2.399cm" svg:x="1.001cm" svg:y="3.201cm">
          <text:p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998cm" svg:height="1.782cm" svg:x="1.001cm" svg:y="3.523cm">
          <text:p text:style-name="P6"><text:span text:style-name="T3">Receber os Pedidos de Providência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id="id14" draw:layer="layout" svg:width="6.999cm" svg:height="2.399cm" svg:x="10.799cm" svg:y="3.201cm">
          <text:p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999cm" svg:height="2.099cm" svg:x="10.799cm" svg:y="3.1cm">
          <text:p text:style-name="P6"><text:span text:style-name="T3">Registrar o recebimento no SAP-2</text:span></text:p>
          <text:p text:style-name="P6"><text:span text:style-name="T3"/></text:p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6.999cm" svg:height="0.962cm" svg:x="19.001cm" svg:y="4.502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" draw:id="id15" draw:layer="layout" svg:width="6.998cm" svg:height="2.399cm" svg:x="19.998cm" svg:y="3.201cm">
          <text:p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998cm" svg:height="2.549cm" svg:x="19.998cm" svg:y="3.1cm">
          <text:p text:style-name="P6"><text:span text:style-name="T3">Submeter ao despacho do(a) MM(a) Juiz(a)‏</text:span></text:p>
          <draw:enhanced-geometry svg:viewBox="0 0 21600 21600" draw:type="mso-spt202" draw:enhanced-path="M 0 0 L 21600 0 21600 21600 0 21600 0 0 Z N"/>
        </draw:custom-shape>
        <draw:custom-shape draw:style-name="gr7" draw:text-style-name="P1" draw:id="id16" draw:layer="layout" svg:width="6.998cm" svg:height="1.702cm" svg:x="4cm" svg:y="11.399cm">
          <text:p/>
          <draw:enhanced-geometry svg:viewBox="0 0 21600 21600" draw:path-stretchpoint-x="10800" draw:path-stretchpoint-y="10800" draw:text-areas="?f3 ?f4 ?f5 ?f6" draw:type="round-rectangle" draw:modifiers="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id="id18" draw:layer="layout" svg:width="6.999cm" svg:height="1.702cm" svg:x="18cm" svg:y="11.399cm">
          <text:p/>
          <draw:enhanced-geometry svg:viewBox="0 0 21600 21600" draw:path-stretchpoint-x="10800" draw:path-stretchpoint-y="10800" draw:text-areas="?f3 ?f4 ?f5 ?f6" draw:type="round-rectangle" draw:modifiers="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999cm" svg:height="1.019cm" svg:x="18cm" svg:y="11.637cm">
          <text:p text:style-name="P6"><text:span text:style-name="T3">Despacho deferindo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6.998cm" svg:height="1.782cm" svg:x="4cm" svg:y="11.337cm">
          <text:p text:style-name="P6"><text:span text:style-name="T3">Despacho indeferindo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id="id21" draw:layer="layout" svg:width="6.999cm" svg:height="3.501cm" svg:x="10.799cm" svg:y="6.5cm">
          <text:p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id="id25" draw:layer="layout" svg:width="6.999cm" svg:height="3.66cm" svg:x="10.799cm" svg:y="6.403cm">
          <text:p text:style-name="P6"><text:span text:style-name="T4">Fazer os estudos dos Planos de liquidação apresentados, para verificação de sua viabilidade</text:span></text:p>
          <draw:enhanced-geometry svg:viewBox="0 0 21600 21600" draw:type="mso-spt202" draw:enhanced-path="M 0 0 L 21600 0 21600 21600 0 21600 0 0 Z N"/>
        </draw:custom-shape>
        <draw:custom-shape draw:style-name="gr8" draw:text-style-name="P1" draw:id="id19" draw:layer="layout" svg:width="6.999cm" svg:height="3.501cm" svg:x="18cm" svg:y="13.498cm">
          <text:p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id="id17" draw:layer="layout" svg:width="6.998cm" svg:height="3.501cm" svg:x="4cm" svg:y="13.498cm">
          <text:p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svg:x1="17.798cm" svg:y1="4.4cm" svg:x2="19.998cm" svg:y2="4.4cm" draw:start-shape="id14" draw:start-glue-point="1" draw:end-shape="id15" draw:end-glue-point="3" svg:d="m17798 4400h2200">
          <text:p/>
        </draw:connector>
        <draw:connector draw:style-name="gr2" draw:text-style-name="P2" draw:layer="layout" svg:x1="7.499cm" svg:y1="13.101cm" svg:x2="7.499cm" svg:y2="13.498cm" draw:start-shape="id16" draw:start-glue-point="2" draw:end-shape="id17" draw:end-glue-point="0" svg:d="m7499 13101v397">
          <text:p/>
        </draw:connector>
        <draw:connector draw:style-name="gr2" draw:text-style-name="P2" draw:layer="layout" svg:x1="21.499cm" svg:y1="13.101cm" svg:x2="21.499cm" svg:y2="13.498cm" draw:start-shape="id18" draw:start-glue-point="2" draw:end-shape="id19" draw:end-glue-point="0" svg:d="m21499 13101v397">
          <text:p/>
        </draw:connector>
        <draw:connector draw:style-name="gr2" draw:text-style-name="P2" draw:layer="layout" svg:x1="7.999cm" svg:y1="4.4cm" svg:x2="10.799cm" svg:y2="4.4cm" draw:start-shape="id20" draw:start-glue-point="1" draw:end-shape="id14" draw:end-glue-point="3" svg:d="m7999 4400h2800">
          <text:p/>
        </draw:connector>
        <draw:connector draw:style-name="gr2" draw:text-style-name="P2" draw:layer="layout" svg:x1="14.298cm" svg:y1="10.001cm" svg:x2="7.499cm" svg:y2="11.399cm" draw:start-shape="id21" draw:start-glue-point="2" draw:end-shape="id16" draw:end-glue-point="0" svg:d="m14298 10001v699h-6799v699">
          <text:p/>
        </draw:connector>
        <draw:connector draw:style-name="gr2" draw:text-style-name="P2" draw:layer="layout" svg:x1="14.298cm" svg:y1="10.001cm" svg:x2="21.499cm" svg:y2="11.399cm" draw:start-shape="id21" draw:start-glue-point="2" draw:end-shape="id18" draw:end-glue-point="0" svg:d="m14298 10001v699h7201v699">
          <text:p/>
        </draw:connector>
        <draw:connector draw:style-name="gr2" draw:text-style-name="P2" draw:layer="layout" svg:x1="23.497cm" svg:y1="5.6cm" svg:x2="14.298cm" svg:y2="6.5cm" draw:start-shape="id15" draw:start-glue-point="2" draw:end-shape="id21" draw:end-glue-point="0" svg:d="m23497 5600v643h-4599v-387h-4600v644">
          <text:p/>
        </draw:connector>
        <draw:custom-shape draw:style-name="gr3" draw:text-style-name="P1" draw:id="id22" draw:layer="layout" svg:width="6.998cm" svg:height="3.66cm" svg:x="4cm" svg:y="13.401cm">
          <text:p text:style-name="P6"><text:span text:style-name="T4">Ligar para advogado para tomar ciência do despacho ou enviar e-mail com despacho anexado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id="id23" draw:layer="layout" svg:width="6.999cm" svg:height="3.66cm" svg:x="18cm" svg:y="13.401cm">
          <text:p text:style-name="P6"><text:span text:style-name="T4">Ligar para advogado para tomar ciência do despacho ou enviar e-mail com despacho anexado</text:span></text:p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6.998cm" svg:height="3.501cm" svg:x="4cm" svg:y="17.401cm">
          <text:p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6.999cm" svg:height="3.501cm" svg:x="18cm" svg:y="17.401cm">
          <text:p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svg:x1="7.499cm" svg:y1="17.061cm" svg:x2="7.505cm" svg:y2="17.401cm" draw:start-shape="id22" draw:start-glue-point="2" svg:d="m7499 17061v418h6v-78">
          <text:p/>
        </draw:connector>
        <draw:connector draw:style-name="gr2" draw:text-style-name="P2" draw:layer="layout" svg:x1="21.499cm" svg:y1="17.061cm" svg:x2="21.502cm" svg:y2="17.401cm" draw:start-shape="id23" draw:start-glue-point="2" svg:d="m21499 17061v418h3v-78">
          <text:p/>
        </draw:connector>
        <draw:custom-shape draw:style-name="gr3" draw:text-style-name="P1" draw:layer="layout" svg:width="6.998cm" svg:height="1.019cm" svg:x="17.961cm" svg:y="18.587cm">
          <text:p text:style-name="P6"><text:span text:style-name="T3">Ver Slide 3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id="id24" draw:layer="layout" svg:width="6.998cm" svg:height="3.444cm" svg:x="4cm" svg:y="17.405cm">
          <text:p text:style-name="P6"><text:span text:style-name="T5">Se não houver manifestação, arquivar. Caso contrário, submeter à apreciação do(a) MM(a) Juiz(a)‏</text:span></text:p>
          <draw:enhanced-geometry svg:viewBox="0 0 21600 21600" draw:type="mso-spt202" draw:enhanced-path="M 0 0 L 21600 0 21600 21600 0 21600 0 0 Z N"/>
        </draw:custom-shape>
        <draw:connector draw:style-name="gr2" draw:text-style-name="P2" draw:layer="layout" svg:x1="4cm" svg:y1="19.127cm" svg:x2="10.799cm" svg:y2="8.233cm" draw:start-shape="id24" draw:start-glue-point="3" draw:end-shape="id25" draw:end-glue-point="3" svg:d="m4000 19127h-229v-10894h7028">
          <text:p/>
        </draw:connector>
        <draw:custom-shape draw:style-name="gr9" draw:text-style-name="P1" draw:layer="layout" svg:width="19.002cm" svg:height="2.302cm" svg:x="4.899cm" svg:y="0.198cm">
          <text:p/>
          <draw:enhanced-geometry svg:viewBox="0 0 21600 21600" draw:path-stretchpoint-x="10800" draw:path-stretchpoint-y="10800" draw:text-areas="?f3 ?f4 ?f5 ?f6" draw:type="round-rectangle" draw:modifiers="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8.803cm" svg:height="1.019cm" svg:x="5.098cm" svg:y="0.723cm">
          <text:p text:style-name="P6"><text:span text:style-name="T6">ATRIBUIÇÕES DOS FUNCIONÁRIOS DO JACE: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59.begin">
            <anim:transitionFilter smil:dur="1s" smil:type="fanWipe" smil:subtype="centerTop"/>
          </anim:par>
        </anim:par>
        <presentation:notes draw:style-name="dp2">
          <draw:custom-shape draw:style-name="gr4" draw:text-style-name="P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adrão" draw:id="id60">
        <office:forms form:automatic-focus="false" form:apply-design-mode="false"/>
        <draw:custom-shape draw:style-name="gr10" draw:text-style-name="P1" draw:id="id34" draw:layer="layout" svg:width="6.998cm" svg:height="3.4cm" svg:x="19.998cm" svg:y="5.9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6.999cm" svg:height="0.961cm" svg:x="19.001cm" svg:y="2.902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1" draw:id="id26" draw:layer="layout" svg:width="6.998cm" svg:height="3.4cm" svg:x="1.398cm" svg:y="5.9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998cm" svg:height="3.1cm" svg:x="1.398cm" svg:y="6.037cm">
          <text:p text:style-name="P6"><text:span text:style-name="T7">Expedir ofícios comunicando todas as Varas a respeito da aprovação</text:span></text:p>
          <draw:enhanced-geometry svg:viewBox="0 0 21600 21600" draw:type="mso-spt202" draw:enhanced-path="M 0 0 L 21600 0 21600 21600 0 21600 0 0 Z N"/>
        </draw:custom-shape>
        <draw:custom-shape draw:style-name="gr9" draw:text-style-name="P1" draw:id="id35" draw:layer="layout" svg:width="13.802cm" svg:height="2.302cm" svg:x="7.501cm" svg:y="1.199cm">
          <text:p/>
          <draw:enhanced-geometry svg:viewBox="0 0 21600 21600" draw:path-stretchpoint-x="10800" draw:path-stretchpoint-y="10800" draw:text-areas="?f3 ?f4 ?f5 ?f6" draw:type="round-rectangle" draw:modifiers="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3.803cm" svg:height="1.019cm" svg:x="7.699cm" svg:y="1.724cm">
          <text:p text:style-name="P6"><text:span text:style-name="T6">QUANDO O PLANO É APROVADO:</text:span></text:p>
          <draw:enhanced-geometry svg:viewBox="0 0 21600 21600" draw:type="mso-spt202" draw:enhanced-path="M 0 0 L 21600 0 21600 21600 0 21600 0 0 Z N"/>
        </draw:custom-shape>
        <draw:custom-shape draw:style-name="gr10" draw:text-style-name="P1" draw:id="id27" draw:layer="layout" svg:width="6.998cm" svg:height="3.4cm" svg:x="10.698cm" svg:y="5.9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998cm" svg:height="2.169cm" svg:x="10.698cm" svg:y="6.002cm">
          <text:p text:style-name="P6"><text:span text:style-name="T7">Juntar nos autos as informações prestadas pelas Varas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6.998cm" svg:height="2.169cm" svg:x="19.998cm" svg:y="6.002cm">
          <text:p text:style-name="P6"><text:span text:style-name="T7">Verificar as Varas que aderiram ao Plano (para cada compromissária)‏</text:span></text:p>
          <draw:enhanced-geometry svg:viewBox="0 0 21600 21600" draw:type="mso-spt202" draw:enhanced-path="M 0 0 L 21600 0 21600 21600 0 21600 0 0 Z N"/>
        </draw:custom-shape>
        <draw:custom-shape draw:style-name="gr10" draw:text-style-name="P1" draw:id="id33" draw:layer="layout" svg:width="6.998cm" svg:height="3.299cm" svg:x="20.003cm" svg:y="10.398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2" draw:layer="layout" draw:type="line" svg:x1="8.396cm" svg:y1="7.6cm" svg:x2="10.698cm" svg:y2="7.6cm" draw:start-shape="id26" draw:start-glue-point="1" draw:end-shape="id27" draw:end-glue-point="3" svg:d="m8396 7600h2302">
          <text:p/>
        </draw:connector>
        <draw:custom-shape draw:style-name="gr10" draw:text-style-name="P1" draw:id="id28" draw:layer="layout" svg:width="6.998cm" svg:height="3.299cm" svg:x="10.998cm" svg:y="10.398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id="id29" draw:layer="layout" svg:width="6.998cm" svg:height="3.311cm" svg:x="1.336cm" svg:y="10.394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id="id30" draw:layer="layout" svg:width="6.998cm" svg:height="3.201cm" svg:x="1.301cm" svg:y="15.002cm">
          <text:p/>
  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id="id31" draw:layer="layout" svg:width="6.998cm" svg:height="3.201cm" svg:x="10.998cm" svg:y="15.002cm">
          <text:p/>
  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id="id32" draw:layer="layout" svg:width="6.998cm" svg:height="3.201cm" svg:x="19.998cm" svg:y="15.002cm">
          <text:p/>
  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2" draw:layer="layout" draw:type="line" svg:x1="10.998cm" svg:y1="12.047cm" svg:x2="8.334cm" svg:y2="12.049cm" draw:start-shape="id28" draw:start-glue-point="3" draw:end-shape="id29" draw:end-glue-point="1" svg:d="m10998 12047-2664 2">
          <text:p/>
        </draw:connector>
        <draw:connector draw:style-name="gr11" draw:text-style-name="P2" draw:layer="layout" draw:type="line" svg:x1="8.299cm" svg:y1="16.602cm" svg:x2="10.998cm" svg:y2="16.602cm" draw:start-shape="id30" draw:start-glue-point="1" draw:end-shape="id31" draw:end-glue-point="3" svg:d="m8299 16602h2699">
          <text:p/>
        </draw:connector>
        <draw:connector draw:style-name="gr11" draw:text-style-name="P2" draw:layer="layout" draw:type="line" svg:x1="17.996cm" svg:y1="16.602cm" svg:x2="19.998cm" svg:y2="16.602cm" draw:start-shape="id31" draw:start-glue-point="1" draw:end-shape="id32" draw:end-glue-point="3" svg:d="m17996 16602h2002">
          <text:p/>
        </draw:connector>
        <draw:connector draw:style-name="gr11" draw:text-style-name="P2" draw:layer="layout" draw:type="line" svg:x1="20.003cm" svg:y1="12.047cm" svg:x2="17.996cm" svg:y2="12.047cm" draw:start-shape="id33" draw:start-glue-point="3" draw:end-shape="id28" draw:end-glue-point="1" svg:d="m20003 12047h-2007">
          <text:p/>
        </draw:connector>
        <draw:custom-shape draw:style-name="gr3" draw:text-style-name="P1" draw:layer="layout" svg:width="7.501cm" svg:height="2.787cm" svg:x="10.698cm" svg:y="10.398cm">
          <text:p text:style-name="P6"><text:span text:style-name="T8">Sempre que possível, pesquisar no SAP-1 ou nas listas fornecidas pelos escritórios, os advogados dos reclamantes, de forma a elaborar a pauta por advogados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7.897cm" svg:height="2.17cm" svg:x="0.9cm" svg:y="10.398cm">
          <text:p text:style-name="P6"><text:span text:style-name="T7">Elaborar pauta, digitar no sistema para impressão e copiar na agenda de pautas.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7.105cm" svg:height="3.048cm" svg:x="1.296cm" svg:y="14.997cm">
          <text:p text:style-name="P6"><text:span text:style-name="T9">Enviar e-mail para Varas, informando a designação de audiência, solicitando atualização dos cálculos e solicitando os autos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7.501cm" svg:height="2.699cm" svg:x="10.799cm" svg:y="15.002cm">
          <text:p text:style-name="P6"><text:span text:style-name="T7">Expedir notificação às partes para ciência da designação de audiência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id="id36" draw:layer="layout" svg:width="6.998cm" svg:height="3.444cm" svg:x="19.998cm" svg:y="14.803cm">
          <text:p text:style-name="P6"><text:span text:style-name="T5">Enviar, por correspondência, as pautas de audiência para publicação no Site do TRT2ª Região</text:span></text:p>
          <draw:enhanced-geometry svg:viewBox="0 0 21600 21600" draw:type="mso-spt202" draw:enhanced-path="M 0 0 L 21600 0 21600 21600 0 21600 0 0 Z N"/>
        </draw:custom-shape>
        <draw:connector draw:style-name="gr11" draw:text-style-name="P2" draw:layer="layout" draw:type="line" svg:x1="17.696cm" svg:y1="7.6cm" svg:x2="19.998cm" svg:y2="7.6cm" draw:start-shape="id27" draw:start-glue-point="1" draw:end-shape="id34" draw:end-glue-point="3" svg:d="m17696 7600h2302">
          <text:p/>
        </draw:connector>
        <draw:custom-shape draw:style-name="gr3" draw:text-style-name="P1" draw:layer="layout" svg:width="6.499cm" svg:height="3.255cm" svg:x="20.1cm" svg:y="10.398cm">
          <text:p text:style-name="P6"><text:span text:style-name="T9">Pesquisar no SAP-1 se os processos listados pelas Varas podem efetivamente ser incluídos em pauta</text:span></text:p>
          <draw:enhanced-geometry svg:viewBox="0 0 21600 21600" draw:type="mso-spt202" draw:enhanced-path="M 0 0 L 21600 0 21600 21600 0 21600 0 0 Z N"/>
        </draw:custom-shape>
        <draw:connector draw:style-name="gr11" draw:text-style-name="P2" draw:layer="layout" draw:type="line" svg:x1="23.497cm" svg:y1="9.3cm" svg:x2="23.502cm" svg:y2="10.398cm" draw:start-shape="id34" draw:start-glue-point="2" draw:end-shape="id33" draw:end-glue-point="0" svg:d="m23497 9300 5 1098">
          <text:p/>
        </draw:connector>
        <draw:connector draw:style-name="gr2" draw:text-style-name="P2" draw:layer="layout" svg:x1="14.402cm" svg:y1="3.501cm" svg:x2="4.897cm" svg:y2="5.9cm" draw:start-shape="id35" draw:start-glue-point="2" draw:end-shape="id26" draw:end-glue-point="0" svg:d="m14402 3501v1200h-9505v1199">
          <text:p/>
        </draw:connector>
        <draw:connector draw:style-name="gr11" draw:text-style-name="P2" draw:layer="layout" draw:type="line" svg:x1="23.497cm" svg:y1="18.247cm" svg:x2="23.482cm" svg:y2="18.856cm" draw:start-shape="id36" draw:start-glue-point="2" svg:d="m23497 18247-15 609">
          <text:p/>
        </draw:connector>
        <draw:custom-shape draw:style-name="gr3" draw:text-style-name="P1" draw:layer="layout" svg:width="13.803cm" svg:height="1.019cm" svg:x="7.699cm" svg:y="1.724cm">
          <text:p text:style-name="P6"><text:span text:style-name="T6">QUANDO O PLANO É APROVADO:</text:span></text:p>
          <draw:enhanced-geometry svg:viewBox="0 0 21600 21600" draw:type="mso-spt202" draw:enhanced-path="M 0 0 L 21600 0 21600 21600 0 21600 0 0 Z N"/>
        </draw:custom-shape>
        <draw:connector draw:style-name="gr11" draw:text-style-name="P2" draw:layer="layout" draw:type="line" svg:x1="4.835cm" svg:y1="13.705cm" svg:x2="4.8cm" svg:y2="15.002cm" draw:start-shape="id29" draw:start-glue-point="2" draw:end-shape="id30" draw:end-glue-point="0" svg:d="m4835 13705-35 1297">
          <text:p/>
        </draw:connector>
        <anim:par presentation:node-type="timing-root">
          <anim:par smil:begin="id60.begin">
            <anim:transitionFilter smil:dur="1s" smil:type="fanWipe" smil:subtype="centerTop"/>
          </anim:par>
        </anim:par>
        <presentation:notes draw:style-name="dp2">
          <draw:custom-shape draw:style-name="gr4" draw:text-style-name="P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adrão" draw:id="id61">
        <office:forms form:automatic-focus="false" form:apply-design-mode="false"/>
        <draw:custom-shape draw:style-name="gr10" draw:text-style-name="P1" draw:id="id42" draw:layer="layout" svg:width="6.998cm" svg:height="3.4cm" svg:x="19.998cm" svg:y="6.698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6.999cm" svg:height="0.961cm" svg:x="19.001cm" svg:y="2.902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1" draw:id="id37" draw:layer="layout" svg:width="6.998cm" svg:height="3.4cm" svg:x="1.398cm" svg:y="6.698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998cm" svg:height="3.1cm" svg:x="1.398cm" svg:y="6.535cm">
          <text:p text:style-name="P6"><text:span text:style-name="T4">Receber os processos para a audiência e registrar o recebimento no Sistema</text:span></text:p>
          <draw:enhanced-geometry svg:viewBox="0 0 21600 21600" draw:type="mso-spt202" draw:enhanced-path="M 0 0 L 21600 0 21600 21600 0 21600 0 0 Z N"/>
        </draw:custom-shape>
        <draw:custom-shape draw:style-name="gr9" draw:text-style-name="P1" draw:id="id43" draw:layer="layout" svg:width="13.802cm" svg:height="2.302cm" svg:x="7.501cm" svg:y="1.199cm">
          <text:p/>
          <draw:enhanced-geometry svg:viewBox="0 0 21600 21600" draw:path-stretchpoint-x="10800" draw:path-stretchpoint-y="10800" draw:text-areas="?f3 ?f4 ?f5 ?f6" draw:type="round-rectangle" draw:modifiers="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3.803cm" svg:height="1.019cm" svg:x="7.699cm" svg:y="1.724cm">
          <text:p text:style-name="P6"><text:span text:style-name="T6">QUANDO O PLANO É APROVADO:</text:span></text:p>
          <draw:enhanced-geometry svg:viewBox="0 0 21600 21600" draw:type="mso-spt202" draw:enhanced-path="M 0 0 L 21600 0 21600 21600 0 21600 0 0 Z N"/>
        </draw:custom-shape>
        <draw:custom-shape draw:style-name="gr10" draw:text-style-name="P1" draw:id="id38" draw:layer="layout" svg:width="6.998cm" svg:height="3.4cm" svg:x="10.698cm" svg:y="6.698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998cm" svg:height="2.17cm" svg:x="10.698cm" svg:y="6.901cm">
          <text:p text:style-name="P6"><text:span text:style-name="T4">Verificar se as Varas elaboraram os cálculos e se os mesmos estão em termos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6.998cm" svg:height="2.169cm" svg:x="19.998cm" svg:y="7.4cm">
          <text:p text:style-name="P6"><text:span text:style-name="T10">Secretariar nas audiências</text:span></text:p>
          <draw:enhanced-geometry svg:viewBox="0 0 21600 21600" draw:type="mso-spt202" draw:enhanced-path="M 0 0 L 21600 0 21600 21600 0 21600 0 0 Z N"/>
        </draw:custom-shape>
        <draw:custom-shape draw:style-name="gr10" draw:text-style-name="P1" draw:id="id41" draw:layer="layout" svg:width="6.998cm" svg:height="3.299cm" svg:x="20.003cm" svg:y="12.4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2" draw:layer="layout" draw:type="line" svg:x1="8.396cm" svg:y1="8.398cm" svg:x2="10.698cm" svg:y2="8.398cm" draw:start-shape="id37" draw:start-glue-point="1" draw:end-shape="id38" draw:end-glue-point="3" svg:d="m8396 8398h2302">
          <text:p/>
        </draw:connector>
        <draw:custom-shape draw:style-name="gr10" draw:text-style-name="P1" draw:id="id39" draw:layer="layout" svg:width="6.999cm" svg:height="3.299cm" svg:x="10.799cm" svg:y="12.4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id="id40" draw:layer="layout" svg:width="6.998cm" svg:height="3.312cm" svg:x="1.438cm" svg:y="12.387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2" draw:layer="layout" draw:type="line" svg:x1="10.799cm" svg:y1="14.049cm" svg:x2="8.436cm" svg:y2="14.043cm" draw:start-shape="id39" draw:start-glue-point="3" draw:end-shape="id40" draw:end-glue-point="1" svg:d="m10799 14049-2363-6">
          <text:p/>
        </draw:connector>
        <draw:connector draw:style-name="gr11" draw:text-style-name="P2" draw:layer="layout" draw:type="line" svg:x1="20.003cm" svg:y1="14.049cm" svg:x2="17.798cm" svg:y2="14.049cm" draw:start-shape="id41" draw:start-glue-point="3" draw:end-shape="id39" draw:end-glue-point="1" svg:d="m20003 14049h-2205">
          <text:p/>
        </draw:connector>
        <draw:custom-shape draw:style-name="gr3" draw:text-style-name="P1" draw:layer="layout" svg:width="7.598cm" svg:height="2.787cm" svg:x="10.5cm" svg:y="12.497cm">
          <text:p text:style-name="P7"><text:span text:style-name="T7">Enviar correspondência eletrônica para as Varas, solicitando a retirada dos autos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6.499cm" svg:height="2.17cm" svg:x="20.1cm" svg:y="12.4cm">
          <text:p text:style-name="P7"><text:span text:style-name="T9">Fazer juntada das notificações, despachos e termos de audiência nos processos, para devolução às Varas</text:span></text:p>
          <draw:enhanced-geometry svg:viewBox="0 0 21600 21600" draw:type="mso-spt202" draw:enhanced-path="M 0 0 L 21600 0 21600 21600 0 21600 0 0 Z N"/>
        </draw:custom-shape>
        <draw:connector draw:style-name="gr11" draw:text-style-name="P2" draw:layer="layout" draw:type="line" svg:x1="17.696cm" svg:y1="8.398cm" svg:x2="19.998cm" svg:y2="8.398cm" draw:start-shape="id38" draw:start-glue-point="1" draw:end-shape="id42" draw:end-glue-point="3" svg:d="m17696 8398h2302">
          <text:p/>
        </draw:connector>
        <draw:custom-shape draw:style-name="gr3" draw:text-style-name="P1" draw:layer="layout" svg:width="6.5cm" svg:height="3.255cm" svg:x="1.698cm" svg:y="12.4cm">
          <text:p text:style-name="P7"><text:span text:style-name="T7">Dar baixa dos processos no Sistema, para devolução às Varas</text:span></text:p>
          <draw:enhanced-geometry svg:viewBox="0 0 21600 21600" draw:type="mso-spt202" draw:enhanced-path="M 0 0 L 21600 0 21600 21600 0 21600 0 0 Z N"/>
        </draw:custom-shape>
        <draw:connector draw:style-name="gr11" draw:text-style-name="P2" draw:layer="layout" draw:type="line" svg:x1="23.497cm" svg:y1="10.098cm" svg:x2="23.502cm" svg:y2="12.4cm" draw:start-shape="id42" draw:start-glue-point="2" draw:end-shape="id41" draw:end-glue-point="0" svg:d="m23497 10098 5 2302">
          <text:p/>
        </draw:connector>
        <draw:connector draw:style-name="gr2" draw:text-style-name="P2" draw:layer="layout" svg:x1="14.402cm" svg:y1="3.501cm" svg:x2="4.897cm" svg:y2="6.698cm" draw:start-shape="id43" draw:start-glue-point="2" draw:end-shape="id37" draw:end-glue-point="0" svg:d="m14402 3501v1599h-9505v1598">
          <text:p/>
        </draw:connector>
        <anim:par presentation:node-type="timing-root">
          <anim:par smil:begin="id6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custom-shape draw:style-name="gr4" draw:text-style-name="P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adrão" draw:id="id62">
        <office:forms form:automatic-focus="false" form:apply-design-mode="false"/>
        <draw:custom-shape draw:style-name="gr10" draw:text-style-name="P1" draw:id="id48" draw:layer="layout" svg:width="7.501cm" svg:height="4.004cm" svg:x="9.997cm" svg:y="11.699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6.999cm" svg:height="0.962cm" svg:x="19.001cm" svg:y="2.5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1" draw:id="id44" draw:layer="layout" svg:width="7.603cm" svg:height="4.004cm" svg:x="0.498cm" svg:y="6.998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998cm" svg:height="3.1cm" svg:x="0.798cm" svg:y="7.135cm">
          <text:p text:style-name="P7"><text:span text:style-name="T7">Abrir um Expedientes para cada processo e devolver os processos para as Varas</text:span></text:p>
          <draw:enhanced-geometry svg:viewBox="0 0 21600 21600" draw:type="mso-spt202" draw:enhanced-path="M 0 0 L 21600 0 21600 21600 0 21600 0 0 Z N"/>
        </draw:custom-shape>
        <draw:custom-shape draw:style-name="gr9" draw:text-style-name="P1" draw:id="id46" draw:layer="layout" svg:width="13.803cm" svg:height="2.302cm" svg:x="7.699cm" svg:y="0.498cm">
          <text:p/>
          <draw:enhanced-geometry svg:viewBox="0 0 21600 21600" draw:path-stretchpoint-x="10800" draw:path-stretchpoint-y="10800" draw:text-areas="?f3 ?f4 ?f5 ?f6" draw:type="round-rectangle" draw:modifiers="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3.802cm" svg:height="1.019cm" svg:x="7.898cm" svg:y="1.023cm">
          <text:p text:style-name="P6"><text:span text:style-name="T6">QUANDO HÁ ACORDO:</text:span></text:p>
          <draw:enhanced-geometry svg:viewBox="0 0 21600 21600" draw:type="mso-spt202" draw:enhanced-path="M 0 0 L 21600 0 21600 21600 0 21600 0 0 Z N"/>
        </draw:custom-shape>
        <draw:custom-shape draw:style-name="gr10" draw:text-style-name="P1" draw:id="id45" draw:layer="layout" svg:width="7.801cm" svg:height="4.004cm" svg:x="9.798cm" svg:y="6.998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998cm" svg:height="2.169cm" svg:x="10.2cm" svg:y="7.4cm">
          <text:p text:style-name="P6"><text:span text:style-name="T7">Expedir alvarás e fazer sua relação para entregar no banco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6.998cm" svg:height="2.169cm" svg:x="10.2cm" svg:y="11.902cm">
          <text:p text:style-name="P7"><text:span text:style-name="T7">Expedir notificações aos autores para cientificá-los de que os alvarás já estão no banco</text:span></text:p>
          <draw:enhanced-geometry svg:viewBox="0 0 21600 21600" draw:type="mso-spt202" draw:enhanced-path="M 0 0 L 21600 0 21600 21600 0 21600 0 0 Z N"/>
        </draw:custom-shape>
        <draw:connector draw:style-name="gr11" draw:text-style-name="P2" draw:layer="layout" draw:type="line" svg:x1="8.101cm" svg:y1="9cm" svg:x2="9.798cm" svg:y2="9cm" draw:start-shape="id44" draw:start-glue-point="1" draw:end-shape="id45" draw:end-glue-point="3" svg:d="m8101 9000h1697">
          <text:p/>
        </draw:connector>
        <draw:custom-shape draw:style-name="gr10" draw:text-style-name="P1" draw:id="id49" draw:layer="layout" svg:width="7.501cm" svg:height="4.101cm" svg:x="0.498cm" svg:y="11.598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id="id54" draw:layer="layout" svg:width="7.863cm" svg:height="4.11cm" svg:x="9.838cm" svg:y="16.488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7.801cm" svg:height="2.17cm" svg:x="0.498cm" svg:y="11.496cm">
          <text:p text:style-name="P7"><text:span text:style-name="T4">Expedir Ofícios de Transferências de valores, de Levantamento de Guias-Darf, e demais Ofícios a requerimento do Juízo</text:span></text:p>
          <draw:enhanced-geometry svg:viewBox="0 0 21600 21600" draw:type="mso-spt202" draw:enhanced-path="M 0 0 L 21600 0 21600 21600 0 21600 0 0 Z N"/>
        </draw:custom-shape>
        <draw:connector draw:style-name="gr2" draw:text-style-name="P2" draw:layer="layout" svg:x1="14.6cm" svg:y1="2.8cm" svg:x2="8.801cm" svg:y2="3.898cm" draw:start-shape="id46" draw:start-glue-point="2" draw:end-shape="id47" draw:end-glue-point="0" svg:d="m14600 2800v550h-5799v548">
          <text:p/>
        </draw:connector>
        <draw:custom-shape draw:style-name="gr10" draw:text-style-name="P1" draw:id="id50" draw:layer="layout" svg:width="7.863cm" svg:height="4.11cm" svg:x="0.335cm" svg:y="16.488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7.999cm" svg:height="3.123cm" svg:x="9.9cm" svg:y="16.977cm">
          <text:p text:style-name="P7"><text:span text:style-name="T11">Cumprido o acordo, fazer relação dos expedientes para devolução às Varas</text:span></text:p>
          <draw:enhanced-geometry svg:viewBox="0 0 21600 21600" draw:type="mso-spt202" draw:enhanced-path="M 0 0 L 21600 0 21600 21600 0 21600 0 0 Z N"/>
        </draw:custom-shape>
        <draw:custom-shape draw:style-name="gr12" draw:text-style-name="P1" draw:id="id47" draw:layer="layout" svg:width="10.001cm" svg:height="2.602cm" svg:x="3.801cm" svg:y="3.898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2" draw:layer="layout" draw:type="line" svg:x1="13.698cm" svg:y1="11.002cm" svg:x2="13.747cm" svg:y2="11.699cm" draw:start-shape="id45" draw:start-glue-point="2" draw:end-shape="id48" draw:end-glue-point="0" svg:d="m13698 11002 49 697">
          <text:p/>
        </draw:connector>
        <draw:connector draw:style-name="gr11" draw:text-style-name="P2" draw:layer="layout" draw:type="line" svg:x1="9.997cm" svg:y1="13.701cm" svg:x2="7.999cm" svg:y2="13.648cm" draw:start-shape="id48" draw:start-glue-point="3" draw:end-shape="id49" draw:end-glue-point="1" svg:d="m9997 13701-1998-53">
          <text:p/>
        </draw:connector>
        <draw:connector draw:style-name="gr11" draw:text-style-name="P2" draw:layer="layout" draw:type="line" svg:x1="4.248cm" svg:y1="15.699cm" svg:x2="4.266cm" svg:y2="16.488cm" draw:start-shape="id49" draw:start-glue-point="2" draw:end-shape="id50" draw:end-glue-point="0" svg:d="m4248 15699 18 789">
          <text:p/>
        </draw:connector>
        <draw:custom-shape draw:style-name="gr3" draw:text-style-name="P1" draw:layer="layout" svg:width="8.899cm" svg:height="2.253cm" svg:x="4.401cm" svg:y="4cm">
          <text:p text:style-name="P8"><text:span text:style-name="T12">Para compromissárias que efetuam depósitos mensais neste JAE:</text:span></text:p>
          <draw:enhanced-geometry svg:viewBox="0 0 21600 21600" draw:type="mso-spt202" draw:enhanced-path="M 0 0 L 21600 0 21600 21600 0 21600 0 0 Z N"/>
        </draw:custom-shape>
        <draw:connector draw:style-name="gr2" draw:text-style-name="P2" draw:layer="layout" svg:x1="8.801cm" svg:y1="6.5cm" svg:x2="4.299cm" svg:y2="6.998cm" draw:start-shape="id47" draw:start-glue-point="2" draw:end-shape="id44" draw:end-glue-point="0" svg:d="m8801 6500v250h-4502v248">
          <text:p/>
        </draw:connector>
        <draw:custom-shape draw:style-name="gr12" draw:text-style-name="P1" draw:id="id51" draw:layer="layout" svg:width="10.001cm" svg:height="2.602cm" svg:x="17.802cm" svg:y="3.898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0.001cm" svg:height="2.253cm" svg:x="17.701cm" svg:y="4.101cm">
          <text:p text:style-name="P8"><text:span text:style-name="T12">Para compromissárias que não efetuam depósitos mensais neste JAE:</text:span></text:p>
          <draw:enhanced-geometry svg:viewBox="0 0 21600 21600" draw:type="mso-spt202" draw:enhanced-path="M 0 0 L 21600 0 21600 21600 0 21600 0 0 Z N"/>
        </draw:custom-shape>
        <draw:custom-shape draw:style-name="gr10" draw:text-style-name="P1" draw:id="id52" draw:layer="layout" svg:width="7.801cm" svg:height="4.004cm" svg:x="19.5cm" svg:y="8.295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id="id53" draw:layer="layout" svg:width="7.801cm" svg:height="4.004cm" svg:x="19.5cm" svg:y="13.899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998cm" svg:height="2.253cm" svg:x="19.998cm" svg:y="9.102cm">
          <text:p text:style-name="P8"><text:span text:style-name="T11">Juntar as notificações e ata de audiência nos autos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7.501cm" svg:height="1.583cm" svg:x="19.698cm" svg:y="15.112cm">
          <text:p text:style-name="P8"><text:span text:style-name="T11">Devolver o processo para a Vara</text:span></text:p>
          <draw:enhanced-geometry svg:viewBox="0 0 21600 21600" draw:type="mso-spt202" draw:enhanced-path="M 0 0 L 21600 0 21600 21600 0 21600 0 0 Z N"/>
        </draw:custom-shape>
        <draw:connector draw:style-name="gr2" draw:text-style-name="P2" draw:layer="layout" svg:x1="22.802cm" svg:y1="6.5cm" svg:x2="23.4cm" svg:y2="8.295cm" draw:start-shape="id51" draw:start-glue-point="2" draw:end-shape="id52" draw:end-glue-point="0" svg:d="m22802 6500v898h598v897">
          <text:p/>
        </draw:connector>
        <draw:connector draw:style-name="gr2" draw:text-style-name="P2" draw:layer="layout" svg:x1="23.4cm" svg:y1="12.299cm" svg:x2="23.4cm" svg:y2="13.899cm" draw:start-shape="id52" draw:start-glue-point="2" draw:end-shape="id53" draw:end-glue-point="0" svg:d="m23400 12299v1600">
          <text:p/>
        </draw:connector>
        <draw:custom-shape draw:style-name="gr3" draw:text-style-name="P1" draw:layer="layout" svg:width="6.998cm" svg:height="2.787cm" svg:x="0.604cm" svg:y="17.004cm">
          <text:p text:style-name="P7"><text:span text:style-name="T7">Fazer relação dos Ofícios que precisem ser entregues no Banco e entregá-los</text:span></text:p>
          <draw:enhanced-geometry svg:viewBox="0 0 21600 21600" draw:type="mso-spt202" draw:enhanced-path="M 0 0 L 21600 0 21600 21600 0 21600 0 0 Z N"/>
        </draw:custom-shape>
        <draw:connector draw:style-name="gr2" draw:text-style-name="P2" draw:layer="layout" svg:x1="8.198cm" svg:y1="18.543cm" svg:x2="9.838cm" svg:y2="18.543cm" draw:start-shape="id50" draw:start-glue-point="1" draw:end-shape="id54" draw:end-glue-point="3" svg:d="m8198 18543h1640">
          <text:p/>
        </draw:connector>
        <draw:connector draw:style-name="gr2" draw:text-style-name="P2" draw:layer="layout" svg:x1="14.6cm" svg:y1="2.8cm" svg:x2="22.802cm" svg:y2="3.898cm" draw:start-shape="id46" draw:start-glue-point="2" draw:end-shape="id51" draw:end-glue-point="0" svg:d="m14600 2800v4344h13846v-3889h-5644v643">
          <text:p/>
        </draw:connector>
        <anim:par presentation:node-type="timing-root">
          <anim:par smil:begin="id62.begin">
            <anim:transitionFilter smil:dur="1s" smil:type="fanWipe" smil:subtype="centerTop"/>
          </anim:par>
        </anim:par>
        <presentation:notes draw:style-name="dp2">
          <draw:custom-shape draw:style-name="gr4" draw:text-style-name="P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adrão" draw:id="id63">
        <office:forms form:automatic-focus="false" form:apply-design-mode="false"/>
        <draw:custom-shape draw:style-name="gr6" draw:text-style-name="P1" draw:layer="layout" svg:width="6.999cm" svg:height="0.962cm" svg:x="19.001cm" svg:y="2.5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1" draw:id="id55" draw:layer="layout" svg:width="7.602cm" svg:height="4.004cm" svg:x="3.4cm" svg:y="8.797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998cm" svg:height="3.1cm" svg:x="3.797cm" svg:y="9.335cm">
          <text:p text:style-name="P7"><text:span text:style-name="T7">Juntar as notificações e ata de audiência nos autos</text:span></text:p>
          <draw:enhanced-geometry svg:viewBox="0 0 21600 21600" draw:type="mso-spt202" draw:enhanced-path="M 0 0 L 21600 0 21600 21600 0 21600 0 0 Z N"/>
        </draw:custom-shape>
        <draw:custom-shape draw:style-name="gr9" draw:text-style-name="P1" draw:id="id57" draw:layer="layout" svg:width="13.802cm" svg:height="2.302cm" svg:x="7.501cm" svg:y="0.798cm">
          <text:p/>
          <draw:enhanced-geometry svg:viewBox="0 0 21600 21600" draw:path-stretchpoint-x="10800" draw:path-stretchpoint-y="10800" draw:text-areas="?f3 ?f4 ?f5 ?f6" draw:type="round-rectangle" draw:modifiers="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3.803cm" svg:height="1.019cm" svg:x="7.699cm" svg:y="1.323cm">
          <text:p text:style-name="P6"><text:span text:style-name="T6">QUANDO NÃO HÁ ACORDO:</text:span></text:p>
          <draw:enhanced-geometry svg:viewBox="0 0 21600 21600" draw:type="mso-spt202" draw:enhanced-path="M 0 0 L 21600 0 21600 21600 0 21600 0 0 Z N"/>
        </draw:custom-shape>
        <draw:custom-shape draw:style-name="gr10" draw:text-style-name="P1" draw:id="id56" draw:layer="layout" svg:width="7.801cm" svg:height="4.004cm" svg:x="17.096cm" svg:y="8.797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998cm" svg:height="2.17cm" svg:x="17.498cm" svg:y="9.798cm">
          <text:p text:style-name="P6"><text:span text:style-name="T7">Devolver o processo para a Vara</text:span></text:p>
          <draw:enhanced-geometry svg:viewBox="0 0 21600 21600" draw:type="mso-spt202" draw:enhanced-path="M 0 0 L 21600 0 21600 21600 0 21600 0 0 Z N"/>
        </draw:custom-shape>
        <draw:connector draw:style-name="gr11" draw:text-style-name="P2" draw:layer="layout" draw:type="line" svg:x1="11.002cm" svg:y1="10.799cm" svg:x2="17.096cm" svg:y2="10.799cm" draw:start-shape="id55" draw:start-glue-point="1" draw:end-shape="id56" draw:end-glue-point="3" svg:d="m11002 10799h6094">
          <text:p/>
        </draw:connector>
        <draw:connector draw:style-name="gr2" draw:text-style-name="P2" draw:layer="layout" svg:x1="14.402cm" svg:y1="3.1cm" svg:x2="7.201cm" svg:y2="8.797cm" draw:start-shape="id57" draw:start-glue-point="2" draw:end-shape="id55" draw:end-glue-point="0" svg:d="m14402 3100v2850h-7201v2847">
          <text:p/>
        </draw:connector>
        <anim:par presentation:node-type="timing-root">
          <anim:par smil:begin="id63.begin">
            <anim:transitionFilter smil:dur="1s" smil:type="fanWipe" smil:subtype="centerTop"/>
          </anim:par>
        </anim:par>
        <presentation:notes draw:style-name="dp2">
          <draw:custom-shape draw:style-name="gr4" draw:text-style-name="P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adrão" draw:id="id64">
        <office:forms form:automatic-focus="false" form:apply-design-mode="false"/>
        <draw:custom-shape draw:style-name="gr10" draw:text-style-name="P1" draw:layer="layout" svg:width="9cm" svg:height="5cm" svg:x="18.402cm" svg:y="9.4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1" draw:layer="layout" svg:width="9cm" svg:height="5cm" svg:x="18.402cm" svg:y="15.3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1" draw:layer="layout" svg:width="9cm" svg:height="5cm" svg:x="0.6cm" svg:y="15.3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1" draw:layer="layout" svg:width="9cm" svg:height="5.001cm" svg:x="9.402cm" svg:y="12.8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1" draw:layer="layout" svg:width="9cm" svg:height="5cm" svg:x="0.6cm" svg:y="9.1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1" draw:layer="layout" svg:width="9cm" svg:height="5cm" svg:x="9.499cm" svg:y="6.0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1" draw:layer="layout" svg:width="9cm" svg:height="5.001cm" svg:x="18.499cm" svg:y="3.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1" draw:layer="layout" svg:width="9.001cm" svg:height="5.001cm" svg:x="0.498cm" svg:y="3.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" draw:layer="layout" svg:width="6.999cm" svg:height="0.961cm" svg:x="19.001cm" svg:y="2.002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13.802cm" svg:height="2.302cm" svg:x="7.501cm" svg:y="0.401cm">
          <text:p/>
          <draw:enhanced-geometry svg:viewBox="0 0 21600 21600" draw:path-stretchpoint-x="10800" draw:path-stretchpoint-y="10800" draw:text-areas="?f3 ?f4 ?f5 ?f6" draw:type="round-rectangle" draw:modifiers="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3.803cm" svg:height="1.019cm" svg:x="7.699cm" svg:y="0.926cm">
          <text:p text:style-name="P6"><text:span text:style-name="T13">OUTRAS ATRIBUIÇÕES: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6.001cm" svg:height="4.459cm" svg:x="20.1cm" svg:y="3.201cm">
          <text:p text:style-name="P6"><text:span text:style-name="T9">Verificar as correspondências eletrônicas diariamente, a fim de que possam ser atendidas as solicitações das Varas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6.002cm" svg:height="3.66cm" svg:x="2.196cm" svg:y="3.598cm">
          <text:p text:style-name="P6"><text:span text:style-name="T7">Fazer juntada de petições e demais documentos nos Pedidos de Providências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6.001cm" svg:height="3.66cm" svg:x="2.205cm" svg:y="9.701cm">
          <text:p text:style-name="P6"><text:span text:style-name="T7">Registar, no SAP-2, o andamento dos Pedidos de Providências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6.998cm" svg:height="3.859cm" svg:x="19.601cm" svg:y="9.904cm">
          <text:p text:style-name="P6"><text:span text:style-name="T7">Elaborar as Estatísticas <text:s/>mensais e anuais deste Juízo, atualizando-as semanalmente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6.8cm" svg:height="1.728cm" svg:x="10.698cm" svg:y="7.973cm">
          <text:p text:style-name="P7"><text:span text:style-name="T11">Atender o telefone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6.601cm" svg:height="2.955cm" svg:x="10.698cm" svg:y="14.296cm">
          <text:p text:style-name="P7"><text:span text:style-name="T11">Prestar informações aos advogados e às partes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6.002cm" svg:height="2.279cm" svg:x="19.901cm" svg:y="16.722cm">
          <text:p text:style-name="P7"><text:span text:style-name="T11">Supervisionar os procedimentos dos estagiários</text:span></text:p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6.002cm" svg:height="3.63cm" svg:x="19.901cm" svg:y="15.90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6.998cm" svg:height="3.792cm" svg:x="1.799cm" svg:y="15.919cm">
          <text:p text:style-name="P8"><text:span text:style-name="T14">Verificar diariamente se há Pedidos de Providências com o prazo vencido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64.begin">
            <anim:transitionFilter smil:dur="1s" smil:type="fanWipe" smil:subtype="centerTop"/>
          </anim:par>
        </anim:par>
        <presentation:notes draw:style-name="dp2">
          <draw:custom-shape draw:style-name="gr4" draw:text-style-name="P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79cm" svg:height="13.34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fill-image draw:name="Empty" xlink:href="Pictures/100000000000000800000008913C8356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color="#ffffff" draw:fill-image-name="Empty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">
            <style:list-level-properties text:space-before="0.291cm" text:min-label-width="0.8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7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2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>
        <style:tab-stops>
          <style:tab-stop style:position="0.066cm"/>
          <style:tab-stop style:position="1.314cm"/>
          <style:tab-stop style:position="2.562cm"/>
          <style:tab-stop style:position="3.81cm"/>
          <style:tab-stop style:position="5.057cm"/>
          <style:tab-stop style:position="6.305cm"/>
          <style:tab-stop style:position="7.553cm"/>
          <style:tab-stop style:position="8.801cm"/>
          <style:tab-stop style:position="10.049cm"/>
          <style:tab-stop style:position="11.297cm"/>
          <style:tab-stop style:position="12.545cm"/>
          <style:tab-stop style:position="13.793cm"/>
          <style:tab-stop style:position="15.041cm"/>
          <style:tab-stop style:position="16.289cm"/>
          <style:tab-stop style:position="17.537cm"/>
          <style:tab-stop style:position="18.785cm"/>
          <style:tab-stop style:position="20.033cm"/>
          <style:tab-stop style:position="21.281cm"/>
          <style:tab-stop style:position="22.529cm"/>
          <style:tab-stop style:position="23.77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cm" fo:margin-right="0cm" fo:margin-top="0cm" fo:margin-bottom="0.401cm" fo:line-height="93%" fo:text-align="start" fo:text-indent="0cm" style:punctuation-wrap="simple" style:line-break="strict">
        <style:tab-stops>
          <style:tab-stop style:position="0.114cm"/>
          <style:tab-stop style:position="1.362cm"/>
          <style:tab-stop style:position="2.61cm"/>
          <style:tab-stop style:position="3.858cm"/>
          <style:tab-stop style:position="5.106cm"/>
          <style:tab-stop style:position="6.354cm"/>
          <style:tab-stop style:position="7.602cm"/>
          <style:tab-stop style:position="8.85cm"/>
          <style:tab-stop style:position="10.098cm"/>
          <style:tab-stop style:position="11.346cm"/>
          <style:tab-stop style:position="12.594cm"/>
          <style:tab-stop style:position="13.842cm"/>
          <style:tab-stop style:position="15.09cm"/>
          <style:tab-stop style:position="16.338cm"/>
          <style:tab-stop style:position="17.585cm"/>
          <style:tab-stop style:position="18.833cm"/>
          <style:tab-stop style:position="20.081cm"/>
          <style:tab-stop style:position="21.329cm"/>
          <style:tab-stop style:position="22.577cm"/>
          <style:tab-stop style:position="23.8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cm" fo:margin-bottom="0.299cm" fo:line-height="93%" fo:text-align="start" fo:text-indent="0cm" style:punctuation-wrap="simple" style:line-break="strict">
        <style:tab-stops>
          <style:tab-stop style:position="0.163cm"/>
          <style:tab-stop style:position="1.411cm"/>
          <style:tab-stop style:position="2.659cm"/>
          <style:tab-stop style:position="3.907cm"/>
          <style:tab-stop style:position="5.154cm"/>
          <style:tab-stop style:position="6.402cm"/>
          <style:tab-stop style:position="7.65cm"/>
          <style:tab-stop style:position="8.898cm"/>
          <style:tab-stop style:position="10.146cm"/>
          <style:tab-stop style:position="11.394cm"/>
          <style:tab-stop style:position="12.642cm"/>
          <style:tab-stop style:position="13.89cm"/>
          <style:tab-stop style:position="15.138cm"/>
          <style:tab-stop style:position="16.386cm"/>
          <style:tab-stop style:position="17.634cm"/>
          <style:tab-stop style:position="18.882cm"/>
          <style:tab-stop style:position="20.13cm"/>
          <style:tab-stop style:position="21.378cm"/>
          <style:tab-stop style:position="22.626cm"/>
          <style:tab-stop style:position="23.87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cm" fo:margin-bottom="0.202cm" fo:line-height="93%" fo:text-align="start" fo:text-indent="0cm" style:punctuation-wrap="simple" style:line-break="strict">
        <style:tab-stops>
          <style:tab-stop style:position="0.211cm"/>
          <style:tab-stop style:position="1.459cm"/>
          <style:tab-stop style:position="2.707cm"/>
          <style:tab-stop style:position="3.955cm"/>
          <style:tab-stop style:position="5.203cm"/>
          <style:tab-stop style:position="6.451cm"/>
          <style:tab-stop style:position="7.699cm"/>
          <style:tab-stop style:position="8.947cm"/>
          <style:tab-stop style:position="10.195cm"/>
          <style:tab-stop style:position="11.443cm"/>
          <style:tab-stop style:position="12.691cm"/>
          <style:tab-stop style:position="13.939cm"/>
          <style:tab-stop style:position="15.187cm"/>
          <style:tab-stop style:position="16.435cm"/>
          <style:tab-stop style:position="17.682cm"/>
          <style:tab-stop style:position="18.93cm"/>
          <style:tab-stop style:position="20.178cm"/>
          <style:tab-stop style:position="21.426cm"/>
          <style:tab-stop style:position="22.674cm"/>
          <style:tab-stop style:position="23.92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Empt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5%" fo:text-indent="0cm" style:line-break="strict" style:writing-mode="lr-tb"/>
    </style:style>
    <style:style style:name="MP4" style:family="paragraph">
      <style:paragraph-properties text:enable-numbering="false" fo:margin-left="0cm" fo:margin-right="0cm" fo:line-height="95%" fo:text-indent="0cm" style:line-break="strict" style:writing-mode="lr-tb"/>
    </style:style>
    <style:style style:name="MP5" style:family="paragraph">
      <style:paragraph-properties fo:margin-left="0cm" fo:margin-right="0cm" fo:line-height="95%" fo:text-align="center" fo:text-indent="0cm" style:line-break="strict" style:writing-mode="lr-tb"/>
    </style:style>
    <style:style style:name="MP6" style:family="paragraph">
      <style:paragraph-properties text:enable-numbering="false" fo:margin-left="0cm" fo:margin-right="0cm" fo:line-height="95%" fo:text-align="center" fo:text-indent="0cm" style:line-break="strict" style:writing-mode="lr-tb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text:enable-numbering="false" fo:margin-left="0cm" fo:margin-right="0cm" fo:line-height="95%" fo:text-align="end" fo:text-indent="0cm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75cm" svg:height="3.485cm" svg:x="1.397cm" svg:y="0.838cm" presentation:class="title" presentation:placeholder="true">
        <draw:text-box/>
      </draw:frame>
      <draw:frame presentation:style-name="Padrão-outline1" draw:layer="backgroundobjects" svg:width="25.175cm" svg:height="13.839cm" svg:x="1.397cm" svg:y="4.912cm" presentation:class="outline" presentation:placeholder="true">
        <draw:text-box/>
      </draw:frame>
      <draw:frame presentation:style-name="Mpr1" draw:text-style-name="MP4" draw:layer="backgroundobjects" svg:width="6.5cm" svg:height="1.426cm" svg:x="1.398cm" svg:y="19.128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855cm" svg:height="1.426cm" svg:x="9.577cm" svg:y="19.128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6.5cm" svg:height="1.426cm" svg:x="20.077cm" svg:y="19.128cm" presentation:class="page-number">
        <draw:text-box>
          <text:p text:style-name="MP7"><text:span text:style-name="MT2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4.825cm" svg:height="11.113cm" svg:x="3.073cm" svg:y="2.258cm" presentation:class="page"/>
        <draw:frame presentation:style-name="Padrão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4" draw:layer="backgroundobjects" svg:width="9.093cm" svg:height="1.465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8" draw:layer="backgroundobjects" svg:width="9.093cm" svg:height="1.465cm" svg:x="11.883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6" draw:text-style-name="MP4" draw:layer="backgroundobjects" svg:width="9.093cm" svg:height="1.465cm" svg:x="-0.001cm" svg:y="28.208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8" draw:layer="backgroundobjects" svg:width="9.093cm" svg:height="1.465cm" svg:x="11.883cm" svg:y="28.208cm" presentation:class="page-number">
          <draw:text-box>
            <text:p text:style-name="MP7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BrOffice.org/3.1$Win32 OpenOffice.org_project/310m11$Build-9399</meta:generator>
    <meta:initial-creator>Tribunal Regional do Trabalho da 2ª Região</meta:initial-creator>
    <dc:creator>Tribunal Regional do Trabalho da 2ª Região</dc:creator>
    <dc:date>2010-09-17T11:49:10</dc:date>
    <meta:editing-cycles>3</meta:editing-cycles>
    <meta:editing-duration>PT1H2M46S</meta:editing-duration>
    <meta:document-statistic meta:object-count="226"/>
    <meta:user-defined meta:name="Informações 1"/>
    <meta:user-defined meta:name="Informações 2"/>
    <meta:user-defined meta:name="Informações 3"/>
    <meta:user-defined meta:name="Informações 4"/>
  </office:meta>
</office:document-meta>
</file>